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EXP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EXPEDIENTE">
      <style:text-properties fo:font-weight="bold" style:font-weight-asian="bold" style:font-weight-complex="bold"/>
    </style:style>
    <style:style style:name="P3" style:family="paragraph" style:parent-style-name="EXPEDIENTE">
      <style:paragraph-properties fo:text-align="center" style:justify-single-word="false"/>
    </style:style>
    <style:style style:name="P4" style:family="paragraph" style:parent-style-name="EXPEDIENTE">
      <style:paragraph-properties fo:margin-top="0cm" fo:margin-bottom="0.499cm"/>
      <style:text-properties fo:font-weight="bold" style:font-weight-asian="bold"/>
    </style:style>
    <style:style style:name="P5" style:family="paragraph" style:parent-style-name="EXPEDIENTE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EXPEDIENTE">
      <style:text-properties fo:font-weight="bold" style:font-weight-asian="bold" style:font-weight-complex="bold"/>
    </style:style>
    <style:style style:name="T1" style:family="text">
      <style:text-properties style:font-name-asian="Ubunt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1"/>
      <text:p text:style-name="EXPEDIENTE">La Comisión de Educación, Ciencia, Tecnología e Innovación ha considerado el Proyecto de Comunicación Expte. Nº 28047-FP UCR) de la diputada Griselda Tessio <text:s text:c="10"/>por el cual se solicita disponga crear una Escuela de Nivel Secundario en la localidad de Cayastacito, Departamento San Justo ; y, por las razones expuestas en sus fundamentos y las que podrá dar el miembro informante, aconseja la aprobación del siguiente texto:</text:p>
      <text:p text:style-name="P3"/>
      <text:p text:style-name="P3">PROYECTO DE COMUNICACIÓN</text:p>
      <text:p text:style-name="P3"/>
      <text:p text:style-name="EXPEDIENTE"><text:span text:style-name="T1">“</text:span>La Cámara de Diputados vería con agrado que el Poder Ejecutivo, evalúe la posibilidad de crear una Escuela de Nivel Secundario en la localidad de Cayastacito, Departamento San Justo .” <text:s text:c="28"/></text:p>
      <text:p text:style-name="EXPEDIENTE"/>
      <text:p text:style-name="P2">Sala de la <text:s/>Comisión, <text:s text:c="6"/>4 de septiembre 2013.</text:p>
      <text:p text:style-name="P2"/>
      <text:p text:style-name="P2">Firmantes: Cristiani, Benas, Cinalli, Gazcue, Damiani, Panella, Kahlow <text:s text:c="29"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1pt" fo:language="es" fo:country="ES" style:font-size-asian="11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3pt" style:font-size-asian="13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3cm" fo:margin-left="4.5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3-09-05T12:23:00</dc:date>
    <meta:print-date>2013-09-04T17:34:56.491841601</meta:print-date>
    <meta:editing-cycles>10</meta:editing-cycles>
    <meta:editing-duration>PT23M</meta:editing-duration>
    <meta:generator>LibreOffice/3.5$Linux_x86 LibreOffice_project/350m1$Build-2</meta:generator>
    <meta:document-statistic meta:table-count="0" meta:image-count="0" meta:object-count="0" meta:page-count="1" meta:paragraph-count="6" meta:word-count="121" meta:character-count="850" meta:non-whitespace-character-count="659"/>
  </office:meta>
</office:document-meta>
</file>